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een fietspad vanaf Westerweg naar aan te leggen ontsluitingsweg ten westen van spoorlijn in Heiloo met een brug over Hoevervaart naar Aert de Gelderlaan in Alkmaar, het sluiten van 3 spoorovergangen en herinrichten Heilooërbos, verzenddatum 12 juni 2025 (Z2024-00005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99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932</meta:user-defined>
    <meta:user-defined meta:name="DCTERMS.abstract">een fietspad vanaf Westerweg naar aan te leggen ontsluitingsweg ten westen van spoorlijn in Heiloo met een brug over Hoevervaart naar Aert de Gelderlaan in Alkmaar, het sluiten van 3 spoorovergangen en herinrichten Heilooërbos, verzenddatum 12 juni 2025 (Z2024-00005932)</meta:user-defined>
    <dc:language>nl</dc:language>
    <meta:user-defined meta:name="DC.title">Gemeente Heiloo, aanvraag omgevingsvergunning (reguliere procedure) verleend, een fietspad vanaf Westerweg naar aan te leggen ontsluitingsweg ten westen van spoorlijn in Heiloo met een brug over Hoevervaart naar Aert de Gelderlaan in Alkmaar, het sluiten van 3 spoorovergangen en herinrichten Heilooërbos, verzenddatum 12 juni 2025 (Z2024-00005932)</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59</meta:user-defined>
    <meta:user-defined meta:name="OVERHEIDop.publicationIssue">259924</meta:user-defined>
    <meta:user-defined meta:name="OVERHEIDop.GmbID/DC.identifier">gmb-2025-259924</meta:user-defined>
    <meta:user-defined meta:name="OVERHEIDop.versieInformatie"/>
  </office:meta>
</office:document-meta>
</file>