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sselen reclame i.v.m. naamswijziging SNS naar ASN bank, Wesseler-nering 19 E, 7544 J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Op 11-06-2025 hebben wij een aanvraag ontvangen voor het wisselen reclame i.v.m. naamswijziging SNS naar ASN bank op de locatie Wesseler-nering 19 E, 7544 JB Enschede. De aanvraag is geregistreerd onder zaaknummer 0153Z202506120002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992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2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2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1200028</meta:user-defined>
    <dc:language>nl</dc:language>
    <meta:user-defined meta:name="OVERHEIDop.locatietype/OVERHEIDop.gebiedsmarkering">Punt</meta:user-defined>
    <meta:user-defined meta:name="DC.title">Kennisgeving ontvangst aanvraag het wisselen reclame i.v.m. naamswijziging SNS naar ASN bank, Wesseler-nering 19 E, 7544 JB Enschede</meta:user-defined>
    <meta:user-defined meta:name="DCTERMS.W3CDTF/DCTERMS.available">2025-06-25</meta:user-defined>
    <meta:user-defined meta:name="DCTERMS.W3CDTF/OVERHEIDop.jaargang">2025</meta:user-defined>
    <meta:user-defined meta:name="OVERHEIDop.publicationIssue">259923</meta:user-defined>
    <meta:user-defined meta:name="OVERHEIDop.GmbID/DC.identifier">gmb-2025-259923</meta:user-defined>
    <meta:user-defined meta:name="OVERHEIDop.versieInformatie"/>
  </office:meta>
</office:document-meta>
</file>