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woonunit op eigen grond, Den Brink 2, 7261P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ntvangen voor het tijdelijke woonunit op eigen grond op locatie Den Brink 2, 7261PH Ruurlo. De aanvraag is geregistreerd onder zaaknummer Z2025-000008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92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8</meta:user-defined>
    <meta:user-defined meta:name="DCTERMS.abstract">Betreft: Aanvraag op locatie Den Brink 2, 7261PH Ruurlo</meta:user-defined>
    <dc:language>nl</dc:language>
    <meta:user-defined meta:name="OVERHEIDop.locatietype/OVERHEIDop.gebiedsmarkering">Vlak</meta:user-defined>
    <meta:user-defined meta:name="DC.title">Aanvraag vergunning voor tijdelijke woonunit op eigen grond, Den Brink 2, 7261PH Ruur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22</meta:user-defined>
    <meta:user-defined meta:name="OVERHEIDop.GmbID/DC.identifier">gmb-2025-259922</meta:user-defined>
    <meta:user-defined meta:name="OVERHEIDop.versieInformatie"/>
  </office:meta>
</office:document-meta>
</file>