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Simac Ladies Tour Alkmaar op 5 september 2025  |, Waag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 start Waagplein en finish op Saturnusstraat te Alkmaar<text:span text:style-name="nadrukvet">; </text:span>het organiseren van de Simac Ladies Tour Alkmaar op 5 september 2025 </text:p>
            <text:p text:style-name="common-al">
            
          </text:p>
            <text:p text:style-name="common-al">Datum ontvangst: 10-06-2025</text:p>
            <text:p text:style-name="last-al">Zaaknummer: 000012054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991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1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1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05439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de Simac Ladies Tour Alkmaar op 5 september 2025  |, Waagplein Alkmaa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919</meta:user-defined>
    <meta:user-defined meta:name="OVERHEIDop.GmbID/DC.identifier">gmb-2025-259919</meta:user-defined>
    <meta:user-defined meta:name="OVERHEIDop.versieInformatie"/>
  </office:meta>
</office:document-meta>
</file>