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singel 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oordsingel 36A, 3032BE, plaatsen van 2 dakkapellen - 1x linkerzijde en 1x rechterzijde (aanvraagdatum 03-06-2025, dossiernummer OMV.25.06.0004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991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1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1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rdsingel 36A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17</meta:user-defined>
    <meta:user-defined meta:name="OVERHEIDop.GmbID/DC.identifier">gmb-2025-259917</meta:user-defined>
    <meta:user-defined meta:name="OVERHEIDop.versieInformatie"/>
  </office:meta>
</office:document-meta>
</file>