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koopseweg 17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4 juni 2025 van een melding zoals bedoeld in hoofdstuk 4 van het Besluit activiteiten leefomgeving (Bal). De melding betreft het toepassen van 5.000 m³ grond t.b.v. het ophogen van de landbodem en verbeteren van de bodemgesteldheid. De locatie betreft <text:span text:style-name="nadrukvet">Nieuwkoopseweg 17, 2641 PA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923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990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0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0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5.000 m³ grond t.b.v. het ophogen van de landbodem en verbeteren van de bodemgesteldheid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milieubelastende activiteit(en), Nieuwkoopseweg 17 te Pijnacke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09</meta:user-defined>
    <meta:user-defined meta:name="OVERHEIDop.GmbID/DC.identifier">gmb-2025-259909</meta:user-defined>
    <meta:user-defined meta:name="OVERHEIDop.versieInformatie"/>
  </office:meta>
</office:document-meta>
</file>