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collectevergunning Prinses Beatrix Spierfonds van 7 september tot en met 13 september 2025, Gemeente Uitgeest, verzenddatum 12 juni 2025 (Z2025-00001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99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9</meta:user-defined>
    <meta:user-defined meta:name="DCTERMS.abstract">collectevergunning Prinses Beatrix Spierfonds 2025Gemeente Uitgeest, verzenddatum 12 juni 2025 (Z2025-00001619)</meta:user-defined>
    <dc:language>nl</dc:language>
    <meta:user-defined meta:name="OVERHEIDop.locatietype/OVERHEIDop.gebiedsmarkering">Punt</meta:user-defined>
    <meta:user-defined meta:name="DC.title">Gemeente Uitgeest, verleende collectevergunning Prinses Beatrix Spierfonds van 7 september tot en met 13 september 2025, Gemeente Uitgeest, verzenddatum 12 juni 2025 (Z2025-00001619)</meta:user-defined>
    <meta:user-defined meta:name="DCTERMS.W3CDTF/DCTERMS.available">2025-06-16</meta:user-defined>
    <meta:user-defined meta:name="DCTERMS.W3CDTF/OVERHEIDop.jaargang">2025</meta:user-defined>
    <meta:user-defined meta:name="OVERHEIDop.publicationIssue">259908</meta:user-defined>
    <meta:user-defined meta:name="OVERHEIDop.GmbID/DC.identifier">gmb-2025-259908</meta:user-defined>
    <meta:user-defined meta:name="OVERHEIDop.versieInformatie"/>
  </office:meta>
</office:document-meta>
</file>