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woonark, Turfmarkt 20 8021AB Zwolle [Zaaknummer 0193ESUITE8759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6-2025</text:p>
            <text:p text:style-name="common-al">
            <text:span text:style-name="nadrukvet">Locatie:</text:span> Turfmarkt 20 8021AB Zwolle</text:p>
            <text:p text:style-name="common-al">
            <text:span text:style-name="nadrukvet">Zaakomschrijving:</text:span> het renoveren van een woonark</text:p>
            <text:p text:style-name="common-al">
            <text:span text:style-name="nadrukvet">Zaaknummer:</text:span> 0193ESUITE875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5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9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5912025</meta:user-defined>
    <meta:user-defined meta:name="DCTERMS.abstract">het renoveren van e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noveren woonark, Turfmarkt 20 8021AB Zwolle [Zaaknummer 0193ESUITE87591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06</meta:user-defined>
    <meta:user-defined meta:name="OVERHEIDop.GmbID/DC.identifier">gmb-2025-259906</meta:user-defined>
    <meta:user-defined meta:name="OVERHEIDop.versieInformatie"/>
  </office:meta>
</office:document-meta>
</file>