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eanette Voogdhage 10, 8302 TW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90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0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5</meta:user-defined>
    <meta:user-defined meta:name="DCTERMS.abstract">Jeanette Voogdhage 10, 8302 TW Emmeloord: Omgevingsvergunning 12 juni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Jeanette Voogdhage 10, 8302 TW Emmeloord: het bouwen van een vrijstaan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04</meta:user-defined>
    <meta:user-defined meta:name="OVERHEIDop.GmbID/DC.identifier">gmb-2025-259904</meta:user-defined>
    <meta:user-defined meta:name="OVERHEIDop.versieInformatie"/>
  </office:meta>
</office:document-meta>
</file>