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allee festival, Prins Bernhardstraat (zaaknummer 9450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2 juni 2025</text:span>, is een evenementenvergunning verleend voor het houden van Veerallee festival op <text:span text:style-name="nadrukvet">5 juli 2025 </text:span>aan de <text:span text:style-name="nadrukvet">Prins Bernhardstraat</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9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eerallee festival, Prins Bernhardstraat (zaaknummer 94506-2025)</meta:user-defined>
    <meta:user-defined meta:name="DCTERMS.W3CDTF/DCTERMS.available">2025-06-16</meta:user-defined>
    <meta:user-defined meta:name="DCTERMS.W3CDTF/OVERHEIDop.jaargang">2025</meta:user-defined>
    <meta:user-defined meta:name="OVERHEIDop.publicationIssue">259903</meta:user-defined>
    <meta:user-defined meta:name="OVERHEIDop.GmbID/DC.identifier">gmb-2025-259903</meta:user-defined>
    <meta:user-defined meta:name="OVERHEIDop.versieInformatie"/>
  </office:meta>
</office:document-meta>
</file>