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fwijken van voorwaarde voor sloop van 1000 m2 aan landschap ontsierende agrarische bebouwing, Marissinkhof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Marissinkhof Nieuw Heeten</text:p>
            <text:p text:style-name="common-al">
            <text:span text:style-name="nadrukvet">Zaakomschrijving:</text:span> het afwijken van voorwaarde voor sloop van 1000 m2 aan landschap ontsierende agrarische bebouwing</text:p>
            <text:p text:style-name="common-al">
            <text:span text:style-name="nadrukvet">Zaaknummer:</text:span> 0177ESUITE3399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399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399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990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0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0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39972025</meta:user-defined>
    <meta:user-defined meta:name="DCTERMS.abstract">het afwijken van voorwaarde voor sloop van 1000 m2 aan landschap ontsierende agrarische bebouwing</meta:user-defined>
    <dc:language>nl</dc:language>
    <meta:user-defined meta:name="OVERHEIDop.locatietype/OVERHEIDop.gebiedsmarkering">Punt</meta:user-defined>
    <meta:user-defined meta:name="DC.title">Ontvangen aanvraag voor een omgevingsvergunning, het afwijken van voorwaarde voor sloop van 1000 m2 aan landschap ontsierende agrarische bebouwing, Marissinkhof Nieuw Heet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01</meta:user-defined>
    <meta:user-defined meta:name="OVERHEIDop.GmbID/DC.identifier">gmb-2025-259901</meta:user-defined>
    <meta:user-defined meta:name="OVERHEIDop.versieInformatie"/>
  </office:meta>
</office:document-meta>
</file>