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rseweg 27, 7241P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5 de volgende aanvraag voor een Omgevingsvergunning hebben ontvangen:</text:p>
            <text:p text:style-name="common-al">Goorseweg 27, 7241PA Lochem, het tijdelijk plaatsen van verkooptenten van week 32 2025 t/m week 4 2026, Z2025-0008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85</meta:user-defined>
    <meta:user-defined meta:name="DCTERMS.abstract">Z2025-00085 Goorseweg 27, 7241PA Lochem</meta:user-defined>
    <dc:language>nl</dc:language>
    <meta:user-defined meta:name="OVERHEIDop.locatietype/OVERHEIDop.gebiedsmarkering">Vlak</meta:user-defined>
    <meta:user-defined meta:name="DC.title">Aanvraag Omgevingsvergunning Goorseweg 27, 7241PA Loch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990</meta:user-defined>
    <meta:user-defined meta:name="OVERHEIDop.GmbID/DC.identifier">gmb-2025-25990</meta:user-defined>
    <meta:user-defined meta:name="OVERHEIDop.versieInformatie"/>
  </office:meta>
</office:document-meta>
</file>