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6 juni 2025 een aanvraag evenementenvergunning heeft ontvangen voor het Kermis Heythuysen van 12 t/m 17 september 2025 op locatie Dorpstraat, Vlasstraat, Vlasstraat Parkeerplaats Heythuysen.</text:p>
            <text:p text:style-name="common-al">De aanvraag is geregistreerd onder zaaknummer Z2025-00000909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989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89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09</meta:user-defined>
    <meta:user-defined meta:name="DCTERMS.abstract">Aanvraag evenementenvergunning ontvangen voor Kermis Heythuysen, Dorpstraat, Vlasstraat, Vlasstraat Parkeerplaats Heythuysen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899</meta:user-defined>
    <meta:user-defined meta:name="OVERHEIDop.GmbID/DC.identifier">gmb-2025-259899</meta:user-defined>
    <meta:user-defined meta:name="OVERHEIDop.versieInformatie"/>
  </office:meta>
</office:document-meta>
</file>