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olexrace Sint-Janste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2 juni 2025</text:p>
            <text:p text:style-name="common-al">Omschrijving: Solexrace Sint Jansteen</text:p>
            <text:p text:style-name="common-al">Locatie: Wilheminastraat (route kermiskoers)</text:p>
            <text:p text:style-name="common-al">Zaaknummer: 834994</text:p>
            <text:p text:style-name="common-al">Datum evenement:1 juli 2025</text:p>
            <text:p text:style-name="common-al">Tijdstip evenement: 17:00 uur tot en met maximaal 17:45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2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8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4994</meta:user-defined>
    <dc:language>nl</dc:language>
    <meta:user-defined meta:name="OVERHEIDop.locatietype/OVERHEIDop.gebiedsmarkering">Punt</meta:user-defined>
    <meta:user-defined meta:name="DC.title">Besluit evenementenvergunning Solexrace Sint-Jansteen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98</meta:user-defined>
    <meta:user-defined meta:name="OVERHEIDop.GmbID/DC.identifier">gmb-2025-259898</meta:user-defined>
    <meta:user-defined meta:name="OVERHEIDop.versieInformatie"/>
  </office:meta>
</office:document-meta>
</file>