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Kerkstraat 2, 6901AB Zevenaar, het gebruiken van gemeentegrond van 12 tot 26 juni 2025</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melding ontvangen voor het gebruiken van gemeentegrond van 12 tot 26 juni 2025 aan de Kerkstraat 2, 6901AB Zevenaar. De melding is geregistreerd onder zaaknummer Z2025-00001433.</text:p>
            <text:p text:style-name="common-al">De melding betreft:</text:p>
            <text:p text:style-name="common-al">het plaatsen van een container.</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8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33</meta:user-defined>
    <dc:language>nl</dc:language>
    <meta:user-defined meta:name="OVERHEIDop.locatietype/OVERHEIDop.gebiedsmarkering">Punt</meta:user-defined>
    <meta:user-defined meta:name="DC.title">Kennisgeving ontvangst APV-melding: Kerkstraat 2, 6901AB Zevenaar, het gebruiken van gemeentegrond van 12 tot 26 juni 2025</meta:user-defined>
    <meta:user-defined meta:name="DCTERMS.W3CDTF/DCTERMS.available">2025-06-16</meta:user-defined>
    <meta:user-defined meta:name="DCTERMS.W3CDTF/OVERHEIDop.jaargang">2025</meta:user-defined>
    <meta:user-defined meta:name="OVERHEIDop.publicationIssue">259895</meta:user-defined>
    <meta:user-defined meta:name="OVERHEIDop.GmbID/DC.identifier">gmb-2025-259895</meta:user-defined>
    <meta:user-defined meta:name="OVERHEIDop.versieInformatie"/>
  </office:meta>
</office:document-meta>
</file>