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 - Meldingen Besluit activiteiten leefomgeving (Bal) – Laagveld 8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  Mechanisch en thermisch bewerken van metalen</text:p>
            <text:p text:style-name="common-al">  Repareren en verhuren van gemotoriseerde werktuigen</text:p>
            <text:p text:style-name="common-al">Locatie:   Laagveld 8 5431 NX, Cuijk</text:p>
            <text:p text:style-name="common-al">Zaaknummers:   Z/243091</text:p>
            <text:p text:style-name="common-al">Datum ontvangen:  07 april 2025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Land van Cuijk benad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89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9228</meta:user-defined>
    <dc:language>nl</dc:language>
    <meta:user-defined meta:name="OVERHEIDop.locatietype/OVERHEIDop.gebiedsmarkering">Adres</meta:user-defined>
    <meta:user-defined meta:name="DC.title">Gemeente Land van Cuijk - Meldingen Besluit activiteiten leefomgeving (Bal) – Laagveld 8, Cuij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93</meta:user-defined>
    <meta:user-defined meta:name="OVERHEIDop.GmbID/DC.identifier">gmb-2025-259893</meta:user-defined>
    <meta:user-defined meta:name="OVERHEIDop.versieInformatie"/>
  </office:meta>
</office:document-meta>
</file>