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ndgoedfair 2025 van 21 augustus 2025 tot en met 24 augustus 2025 aan Mariënwaerdt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 juni 2025 een aanvraag voor een evenementenvergunning ontvangen. De aanvraag heeft zaaknummer 2043467. De aanvraag gaat over Landgoedfair 2025 van 21 augustus 2025 tot en met 24 augustus 2025 aan de Mariënwaerdt 't Klooster 5 in Beesd.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9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9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43467</meta:user-defined>
    <dc:language>nl</dc:language>
    <meta:user-defined meta:name="OVERHEIDop.locatietype/OVERHEIDop.gebiedsmarkering">Adres</meta:user-defined>
    <meta:user-defined meta:name="DC.title">Aanvraag vergunning voor Landgoedfair 2025 van 21 augustus 2025 tot en met 24 augustus 2025 aan Mariënwaerdt 't Klooster 5 te Beesd</meta:user-defined>
    <meta:user-defined meta:name="DCTERMS.W3CDTF/DCTERMS.available">2025-06-17</meta:user-defined>
    <meta:user-defined meta:name="DCTERMS.W3CDTF/OVERHEIDop.jaargang">2025</meta:user-defined>
    <meta:user-defined meta:name="OVERHEIDop.publicationIssue">259891</meta:user-defined>
    <meta:user-defined meta:name="OVERHEIDop.GmbID/DC.identifier">gmb-2025-259891</meta:user-defined>
    <meta:user-defined meta:name="OVERHEIDop.versieInformatie"/>
  </office:meta>
</office:document-meta>
</file>