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dijk 13 in Heerde: het verwijderen van asbesthoudende materialen uit het hoofdgebouw en het totaalslop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juni 2025 een sloopmelding heeft ontvangen het verwijderen van asbesthoudende materialen uit het hoofdgebouw en het totaalslopen van het hoofdgebouw op het perceel Kerkdijk 13 in Heerde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988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Kerkdijk 13 in Heerde: het verwijderen van asbesthoudende materialen uit het hoofdgebouw en het totaalslopen van het hoofdgebouw</meta:user-defined>
    <meta:user-defined meta:name="DCTERMS.W3CDTF/DCTERMS.available">2025-06-24</meta:user-defined>
    <meta:user-defined meta:name="DCTERMS.W3CDTF/OVERHEIDop.jaargang">2025</meta:user-defined>
    <meta:user-defined meta:name="OVERHEIDop.publicationIssue">259885</meta:user-defined>
    <meta:user-defined meta:name="OVERHEIDop.GmbID/DC.identifier">gmb-2025-259885</meta:user-defined>
    <meta:user-defined meta:name="OVERHEIDop.versieInformatie"/>
  </office:meta>
</office:document-meta>
</file>