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estweekend Jong Gelre Herwijnen van 12 september 2025 tot en met 13 september 2025 aan Achterweg 59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5 mei 2025 een aanvraag voor een evenementenvergunning ontvangen. De aanvraag heeft zaaknummer 2029931. De aanvraag gaat over Feestweekend Jong Gelre Herwijnen van 12 september 2025 tot en met 13 september 2025 aan de Achterweg 59 in Herwijnen.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88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8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8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9931</meta:user-defined>
    <dc:language>nl</dc:language>
    <meta:user-defined meta:name="OVERHEIDop.locatietype/OVERHEIDop.gebiedsmarkering">Adres</meta:user-defined>
    <meta:user-defined meta:name="DC.title">Aanvraag vergunning voor Feestweekend Jong Gelre Herwijnen van 12 september 2025 tot en met 13 september 2025 aan Achterweg 59 te Herwijnen</meta:user-defined>
    <meta:user-defined meta:name="DCTERMS.W3CDTF/DCTERMS.available">2025-06-17</meta:user-defined>
    <meta:user-defined meta:name="DCTERMS.W3CDTF/OVERHEIDop.jaargang">2025</meta:user-defined>
    <meta:user-defined meta:name="OVERHEIDop.publicationIssue">259884</meta:user-defined>
    <meta:user-defined meta:name="OVERHEIDop.GmbID/DC.identifier">gmb-2025-259884</meta:user-defined>
    <meta:user-defined meta:name="OVERHEIDop.versieInformatie"/>
  </office:meta>
</office:document-meta>
</file>