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Koffie Keuken Bouwurk Arcadia aan de Oldehoofsterkerkhof in Leeuwarden (TER-2025-03012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Koffie Keuken Bouwurk Arcadia op het Oldehoofsterkerkhof in Leeuwarden. Bij ons geregistreerd onder kenmerk: TER-2025-030128.</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2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8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128</meta:user-defined>
    <dc:language>nl</dc:language>
    <meta:user-defined meta:name="OVERHEIDop.locatietype/OVERHEIDop.gebiedsmarkering">Vlak</meta:user-defined>
    <meta:user-defined meta:name="DC.title">Verleende terrasvergunning voor Koffie Keuken Bouwurk Arcadia aan de Oldehoofsterkerkhof in Leeuwarden (TER-2025-030128)</meta:user-defined>
    <meta:user-defined meta:name="DCTERMS.W3CDTF/DCTERMS.available">2025-06-16</meta:user-defined>
    <meta:user-defined meta:name="DCTERMS.W3CDTF/OVERHEIDop.jaargang">2025</meta:user-defined>
    <meta:user-defined meta:name="OVERHEIDop.publicationIssue">259882</meta:user-defined>
    <meta:user-defined meta:name="OVERHEIDop.GmbID/DC.identifier">gmb-2025-259882</meta:user-defined>
    <meta:user-defined meta:name="OVERHEIDop.versieInformatie"/>
  </office:meta>
</office:document-meta>
</file>