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ctiviteiten rondom herdenking 100 jaar stormramp op 15, 16, 22 en 23 augustus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vinden plaats op en rondom het Muraltplein in Borcu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8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activiteiten rondom herdenking 100 jaar stormramp op 15, 16, 22 en 23 augustus 2025 in Borcu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880</meta:user-defined>
    <meta:user-defined meta:name="OVERHEIDop.GmbID/DC.identifier">gmb-2025-259880</meta:user-defined>
    <meta:user-defined meta:name="OVERHEIDop.versieInformatie"/>
  </office:meta>
</office:document-meta>
</file>