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gewijzigde Gemeenschappelijke Regeling Orionis Walcheren     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kendmaking van de volgende besluiten:</text:p>
            <text:p text:style-name="al"/>
            <text:p text:style-name="al">De raad van de gemeente Middelburg heeft op 17 december 2024 besloten de gewijzigde Gemeenschappelijke Regeling Orions Walcheren vast te stellen.</text:p>
            <text:p text:style-name="al"/>
            <text:p text:style-name="al">Het college van de gemeente Middelburg heeft op 12 november 2024 besloten de gewijzigde Gemeenschappelijke Regeling Orionis Walcheren vast te stellen.</text:p>
            <text:p text:style-name="al"/>
            <text:p text:style-name="al">De burgemeester van de gemeente Middelburg heeft op 12 november 2024 besloten de gewijzigde Gemeenschappelijke Regeling Orionis Walcheren vast te stellen.</text:p>
            <text:p text:style-name="al"/>
            <text:p text:style-name="al">De tekst van de gewijzigde Gemeenschappelijke Regeling Orionis Walcheren is als bijlage bij deze publicatie gevoegd. De nieuwe regeling treedt 1 januari 2025 in werk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98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Bekendmaking vaststelling gewijzigde Gemeenschappelijke Regeling Orionis Walcheren</meta:user-defined>
    <dc:language>nl</dc:language>
    <meta:user-defined meta:name="OVERHEIDop.locatietype/OVERHEIDop.gebiedsmarkering">Gemeente</meta:user-defined>
    <meta:user-defined meta:name="DC.title">Bekendmaking vaststelling gewijzigde Gemeenschappelijke Regeling Orionis Walcheren</meta:user-defined>
    <meta:user-defined meta:name="DCTERMS.W3CDTF/DCTERMS.available">2025-01-23</meta:user-defined>
    <meta:user-defined meta:name="OVERHEIDop.externeBijlage">GR Orionis Walcheren 2025 getekend|exb-2025-2177</meta:user-defined>
    <meta:user-defined meta:name="DCTERMS.W3CDTF/OVERHEIDop.jaargang">2025</meta:user-defined>
    <meta:user-defined meta:name="OVERHEIDop.publicationIssue">25988</meta:user-defined>
    <meta:user-defined meta:name="OVERHEIDop.betreftRegeling">CVDR734489_1</meta:user-defined>
    <meta:user-defined meta:name="OVERHEIDop.GmbID/DC.identifier">gmb-2025-25988</meta:user-defined>
    <meta:user-defined meta:name="xs:date/OVERHEIDop.startdatum">2025-01-01</meta:user-defined>
    <meta:user-defined meta:name="OVERHEIDop.versieInformatie"/>
  </office:meta>
</office:document-meta>
</file>