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6 juni 2025 een aanvraag evenementenvergunning heeft ontvangen voor het Kermis Ell van 3/tm 10 oktober 2025] op locatie Scheijmansplein/Sebastiaanstraat Ell.</text:p>
            <text:p text:style-name="common-al">De aanvraag is geregistreerd onder zaaknummer Z2025-00000911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8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11</meta:user-defined>
    <meta:user-defined meta:name="DCTERMS.abstract">Aanvraag evenementenvergunning ontvangen voor Kermis Ell, Scheijmansplein/Sebastiaanstraat El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78</meta:user-defined>
    <meta:user-defined meta:name="OVERHEIDop.GmbID/DC.identifier">gmb-2025-259878</meta:user-defined>
    <meta:user-defined meta:name="OVERHEIDop.versieInformatie"/>
  </office:meta>
</office:document-meta>
</file>