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dderstraat en Zandwijk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dderstraat en Zandwijk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26 galerij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8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17</meta:user-defined>
    <meta:user-defined meta:name="DCTERMS.abstract">het renoveren van 26 galerijwoningen</meta:user-defined>
    <dc:language>nl</dc:language>
    <meta:user-defined meta:name="OVERHEIDop.locatietype/OVERHEIDop.gebiedsmarkering">Vlak</meta:user-defined>
    <meta:user-defined meta:name="DC.title">Besluit (Ridderstraat en Zandwijksingel, Woerden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77</meta:user-defined>
    <meta:user-defined meta:name="OVERHEIDop.GmbID/DC.identifier">gmb-2025-259877</meta:user-defined>
    <meta:user-defined meta:name="OVERHEIDop.versieInformatie"/>
  </office:meta>
</office:document-meta>
</file>