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letsnat 2025 van 18 oktober 2025 tot en met 19 oktober 2025 aan Prins Willem Alexanderstraat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2 mei 2025 een aanvraag voor een evenementenvergunning ontvangen. De aanvraag heeft zaaknummer 2026239. De aanvraag gaat over Kletsnat 2025 van 18 oktober 2025 tot en met 19 oktober 2025 aan de Prins Willem Alexanderstraat in Buurmalsen.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87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7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7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letsnat 2025 van 18 oktober 2025 tot en met 19 oktober 2025 aan Prins Willem Alexanderstraat te Buurmalsen</meta:user-defined>
    <meta:user-defined meta:name="DCTERMS.W3CDTF/DCTERMS.available">2025-06-17</meta:user-defined>
    <meta:user-defined meta:name="DCTERMS.W3CDTF/OVERHEIDop.jaargang">2025</meta:user-defined>
    <meta:user-defined meta:name="OVERHEIDop.publicationIssue">259876</meta:user-defined>
    <meta:user-defined meta:name="OVERHEIDop.GmbID/DC.identifier">gmb-2025-259876</meta:user-defined>
    <meta:user-defined meta:name="OVERHEIDop.versieInformatie"/>
  </office:meta>
</office:document-meta>
</file>