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pollolaan 15 1077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inneninrichting van de verdiepingen van het gebouw (Apollo House)</text:p>
            <text:p text:style-name="common-al">Besluit: verleend</text:p>
            <text:p text:style-name="common-al">Besluit verzonden op: 11-06-2025</text:p>
            <text:p text:style-name="common-al">Zaakadres: Apollolaan 15 1077AB Amsterdam</text:p>
            <text:p text:style-name="common-al">Zaaknummer: Z2025-004940</text:p>
            <text:p text:style-name="common-al">DSO-nummer: 20250204009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94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87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40</meta:user-defined>
    <meta:user-defined meta:name="DCTERMS.abstract">Apollolaan 15 - Aanpassen binneninrichting verdiepingen (Apollo Hous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pollolaan 15 1077AB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72</meta:user-defined>
    <meta:user-defined meta:name="OVERHEIDop.GmbID/DC.identifier">gmb-2025-259872</meta:user-defined>
    <meta:user-defined meta:name="OVERHEIDop.versieInformatie"/>
  </office:meta>
</office:document-meta>
</file>