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organiseren van Giga Twaide Mond Festival op 13 september 2025, Z2025-01387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un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Noorderdiep 33, 9571 AP</text:p>
            <text:p text:style-name="common-al">het organiseren van Giga Twaide Mond Festival op 13 september 2025 (Z2025-01387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8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diep 33, het organiseren van Giga Twaide Mond Festival op 13 september 2025, Z2025-013875 (aanvraag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70</meta:user-defined>
    <meta:user-defined meta:name="OVERHEIDop.GmbID/DC.identifier">gmb-2025-259870</meta:user-defined>
    <meta:user-defined meta:name="OVERHEIDop.versieInformatie"/>
  </office:meta>
</office:document-meta>
</file>