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uni 2025 een besluit genomen op de aanvraag met zaaknummer Z2025-00002898 voor het ophogen van 7 percelen met bietengrond op de locati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8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8</meta:user-defined>
    <meta:user-defined meta:name="DCTERMS.abstract">12 juni 2025 verleend voor het ophogen van 7 percelen met bietengrond op de locatie Wagenborgen.</meta:user-defined>
    <dc:language>nl</dc:language>
    <meta:user-defined meta:name="OVERHEIDop.locatietype/OVERHEIDop.gebiedsmarkering">Vlak</meta:user-defined>
    <meta:user-defined meta:name="DC.title">Kennisgeving besluit op aanvraag omgevingsvergunning Wagenbo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869</meta:user-defined>
    <meta:user-defined meta:name="OVERHEIDop.GmbID/DC.identifier">gmb-2025-259869</meta:user-defined>
    <meta:user-defined meta:name="OVERHEIDop.versieInformatie"/>
  </office:meta>
</office:document-meta>
</file>