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oo-verzoek gecontracteerde zorgaanbieders WMO 2015 &amp; Jeugdwet gemeente Gemert-Ba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het bepaalde in afdeling 10.1.1 van de Algemene wet bestuursrecht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de vijf Peelgemeenten (Asten, Deurne, Gemert-Bakel, Laarbeek en Someren) onder andere de taakuitvoering van de Wet maatschappelijke ondersteuning 2015 en de Jeugdwet middels mandaat bij het openbaar lichaam Gemeenschappelijke regeling Peelgemeenten (hierna: GR Peelgemeenten) hebben belegd;</text:p>
              </text:list-item>
              <text:list-item text:style-override="id1-3-2-1-1-7-2">
                <text:number>-</text:number>
                <text:p text:style-name="al">de vijf Peelgemeenten elk afzonderlijk een Woo-verzoek hebben ontvangen waarin informatie wordt opgevraagd die in het bezit is van GR Peelgemeenten;</text:p>
              </text:list-item>
              <text:list-item text:style-override="id1-3-2-1-1-7-3">
                <text:number>-</text:number>
                <text:p text:style-name="al">het uit het oogpunt van taakuitvoering, doelmatigheid en efficiëntie wenselijk is om het Dagelijks bestuur van GR Peelgemeenten de bevoegdheid te verlenen om in mandaat te beslissen op het Woo-verzoek; 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Mandaatbesluit Woo-verzoek gecontracteerde zorgaanbieders WMO 2015 &amp; Jeugdwet gemeente Gemert-Bakel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list text:style-name="id1-3-2-2-1-2">
              <text:list-item text:style-override="id1-3-2-2-1-2">
                <text:number>1.</text:number>
                <text:p text:style-name="al">Aan het Dagelijks bestuur van GR Peelgemeenten wordt mandaat verleend om het Woo-verzoek gecontracteerde zorgaanbieders WMO 2015 &amp; Jeugdwet, ontvangen op 11 maart 2025, af te handelen en daartoe alle besluiten te nemen, deze te ondertekenen en alle voorbereidings- en uitvoeringshandelingen te verrichten die bij de uitvoering van de bevoegdheid horen in de ruimste zin des woords, met uitzondering van een mogelijke bezwaar- en beroepsprocedur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8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Gemert-Ba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OVERHEIDop.referentienummer">28549-2025</meta:user-defined>
    <meta:user-defined meta:name="DCTERMS.alternative">Mandaatbesluit Woo-verzoek gecontracteerde zorgaanbieders WMO 2015 &amp; Jeugdwet gemeente Gemert-Bakel 2025</meta:user-defined>
    <dc:language>nl</dc:language>
    <meta:user-defined meta:name="OVERHEIDop.locatietype/OVERHEIDop.gebiedsmarkering">Gemeente</meta:user-defined>
    <meta:user-defined meta:name="DC.title">Mandaatbesluit Woo-verzoek gecontracteerde zorgaanbieders WMO 2015 &amp; Jeugdwet gemeente Gemert-Bakel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866</meta:user-defined>
    <meta:user-defined meta:name="OVERHEIDop.betreftRegeling">CVDR740588_1</meta:user-defined>
    <meta:user-defined meta:name="OVERHEIDop.GmbID/DC.identifier">gmb-2025-259866</meta:user-defined>
    <meta:user-defined meta:name="xs:date/OVERHEIDop.startdatum">2025-06-19</meta:user-defined>
    <meta:user-defined meta:name="OVERHEIDop.versieInformatie"/>
  </office:meta>
</office:document-meta>
</file>