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85674872i23a232c4-77e1-4124-a2cd-8671cb47d30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Derde Oosterparkstraat 108-110 wijzigen gehandicaptenparkeerplaats kenteken 75-NSL-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Derde Oosterparkstraat 108-11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75-NSL-1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0-GP-KH in (nieuw) 75-NSL-1, de bestaande gehandicaptenparkeerplaats ter hoogte van perceel Derde Oosterparkstraat 108-110 (parkeervaknummer 123021485528) uitsluitend te bestemmen voor het door vergunninghouder in gebruik zijnde motorvoertuig met kentekennummer 75-NSL-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1.31132075471697mm"><draw:image xlink:href="Pictures/Afbeelding285674872i23a232c4-77e1-4124-a2cd-8671cb47d306.png" xlink:type="simple"/></draw:frame></text:p>
            </text:section></draw:text-box></draw:frame>
          </text:p>
            <text:p text:style-name="common-al">Amsterdam, 12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86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6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6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erde Oosterparkstraat 108-110 wijzigen gehandicaptenparkeerplaats kenteken 75-NSL-1 - Derde Oosterparkstraat 108-11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erde Oosterparkstraat 108-110 wijzigen gehandicaptenparkeerplaats kenteken 75-NSL-1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Derde Oosterparkstraat 108-110 wijzigen gehandicaptenparkeerplaats kenteken 75-NSL-1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865</meta:user-defined>
    <meta:user-defined meta:name="OVERHEIDop.GmbID/DC.identifier">gmb-2025-259865</meta:user-defined>
    <meta:user-defined meta:name="OVERHEIDop.versieInformatie"/>
  </office:meta>
</office:document-meta>
</file>