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lpverle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2 juni 2025</text:p>
            <text:p text:style-name="common-al">Omschrijving: Hulpverleningsdag, samenswerkende hulpdiensten</text:p>
            <text:p text:style-name="common-al">Locatie: Grote Markt Hulst</text:p>
            <text:p text:style-name="common-al">Zaaknummer: 827677</text:p>
            <text:p text:style-name="common-al">Datum evenement: 6 september 2025</text:p>
            <text:p text:style-name="common-al">Tijdstip evenement: 11:00 uur tot maximaal 16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12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8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7677</meta:user-defined>
    <dc:language>nl</dc:language>
    <meta:user-defined meta:name="OVERHEIDop.locatietype/OVERHEIDop.gebiedsmarkering">Punt</meta:user-defined>
    <meta:user-defined meta:name="DC.title">Besluit evenementenvergunning Hulpverleningsdag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60</meta:user-defined>
    <meta:user-defined meta:name="OVERHEIDop.GmbID/DC.identifier">gmb-2025-259860</meta:user-defined>
    <meta:user-defined meta:name="OVERHEIDop.versieInformatie"/>
  </office:meta>
</office:document-meta>
</file>