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verstrekken van zwak-alcoholhoudende drank tijdens een buurtbarbecue op 23 augustus 2025 van 13.00 uur tot 23.00 uur aan Wittemolenweg te Posterho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</text:span>
          </text:p>
            <text:p text:style-name="common-al">Verleende ontheffing art. 35 Alcoholwet / Wittemolenweg, 6061EM te Posterholt / Roerdalen / bekendgemaakt op 11 juni 2025 / het verstrekken van zwak-alcoholhoudende drank tijdens een buurtbarbecue op 23 augustus 2025 van 13.00 uur tot 23.00 uur / Activiteit : Alcohol 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59854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854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854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Ontheffing voor het verstrekken van zwak-alcoholhoudende drank tijdens een buurtbarbecue op 23 augustus 2025 van 13.00 uur tot 23.00 uur aan Wittemolenweg te Posterholt</meta:user-defined>
    <meta:user-defined meta:name="DCTERMS.W3CDTF/DCTERMS.available">2025-06-17</meta:user-defined>
    <meta:user-defined meta:name="DCTERMS.W3CDTF/OVERHEIDop.jaargang">2025</meta:user-defined>
    <meta:user-defined meta:name="OVERHEIDop.publicationIssue">259854</meta:user-defined>
    <meta:user-defined meta:name="OVERHEIDop.GmbID/DC.identifier">gmb-2025-259854</meta:user-defined>
    <meta:user-defined meta:name="OVERHEIDop.versieInformatie"/>
  </office:meta>
</office:document-meta>
</file>