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list text:style-name="id1-3-2-1-1-3">
              <text:list-item text:style-override="id1-3-2-1-1-3-1">
                <text:number>-</text:number>
                <text:p text:style-name="al">Op 5 juni 2025 heeft het college van B&amp;W op grond van de Algemene Plaatselijke Verordening en de Evenementenverordening besloten een evenementenvergunning te verlenen voor het evenement Na-zomervakantiefeestje op 6 september 2025, op het grasveld aan de Veenluydenstraat, te Hoogeveen</text:p>
                <text:p text:style-name="al"/>
              </text:list-item>
              <text:list-item text:style-override="id1-3-2-1-1-3-2">
                <text:number>-</text:number>
                <text:p text:style-name="al">Ten tijde van dit evenement worden de volgende wegen afgesloten: Veenluydenstraat t.h.v. nr. 36 – 46, van 14:00 tot 16:30.</text:p>
                <text:p text:style-name="al"/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/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/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5985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5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5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Verleende evenementenvergunning: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9852</meta:user-defined>
    <meta:user-defined meta:name="OVERHEIDop.GmbID/DC.identifier">gmb-2025-259852</meta:user-defined>
    <meta:user-defined meta:name="OVERHEIDop.versieInformatie"/>
  </office:meta>
</office:document-meta>
</file>