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plaatsen van 2 zeecontainers en een entresol , Jaargetijdenweg 22, 7532 S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1-06-2025 hebben wij een aanvraag ontvangen voor afwijken van regels in het omgevingsplan t.b.v. het plaatsen van 2 zeecontainers en een entresol op de locatie Jaargetijdenweg 22, 7532 SX Enschede. De aanvraag is geregistreerd onder zaaknummer 0153Z20250612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200021</meta:user-defined>
    <dc:language>nl</dc:language>
    <meta:user-defined meta:name="OVERHEIDop.locatietype/OVERHEIDop.gebiedsmarkering">Punt</meta:user-defined>
    <meta:user-defined meta:name="DC.title">Kennisgeving ontvangst aanvraag afwijken van regels in het omgevingsplan t.b.v. het plaatsen van 2 zeecontainers en een entresol , Jaargetijdenweg 22, 7532 SX Enschede</meta:user-defined>
    <meta:user-defined meta:name="DCTERMS.W3CDTF/DCTERMS.available">2025-06-25</meta:user-defined>
    <meta:user-defined meta:name="DCTERMS.W3CDTF/OVERHEIDop.jaargang">2025</meta:user-defined>
    <meta:user-defined meta:name="OVERHEIDop.publicationIssue">259851</meta:user-defined>
    <meta:user-defined meta:name="OVERHEIDop.GmbID/DC.identifier">gmb-2025-259851</meta:user-defined>
    <meta:user-defined meta:name="OVERHEIDop.versieInformatie"/>
  </office:meta>
</office:document-meta>
</file>