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buiten behandeling gesteld Vechtstraat 151-H 1079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</text:p>
            <text:p text:style-name="common-al">Besluit: buiten behandeling gesteld</text:p>
            <text:p text:style-name="common-al">Besluit verzonden op: 11-06-2025</text:p>
            <text:p text:style-name="common-al">Zaakadres: Vechtstraat 151-H 1079JG Amsterdam</text:p>
            <text:p text:style-name="common-al">Zaaknummer: Z2025-018688</text:p>
            <text:p text:style-name="common-al">DSO-nummer: 2025042901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6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688</meta:user-defined>
    <meta:user-defined meta:name="DCTERMS.abstract">kappen van twee 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buiten behandeling gesteld Vechtstraat 151-H 1079JG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49</meta:user-defined>
    <meta:user-defined meta:name="OVERHEIDop.GmbID/DC.identifier">gmb-2025-259849</meta:user-defined>
    <meta:user-defined meta:name="OVERHEIDop.versieInformatie"/>
  </office:meta>
</office:document-meta>
</file>