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amily fun run op 20 juni 2025 van op de IJsclub de Haar aan Korte Veersteeg 5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amily fun run op 20 juni 2025 van 15:00 tot 18:00 uur op de IJsclub de Haar, aan Korte Veersteeg 5 in Enspijk. (verzonden op 4 juni 2025) </text:p>
            <text:p text:style-name="common-al">Hiervoor is toestemming verleend voor het tijdelijk afsluiten van de Netstraat in Enspijk.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Family fun run op 20 juni 2025 van op de IJsclub de Haar aan Korte Veersteeg 5 te Enspijk</meta:user-defined>
    <meta:user-defined meta:name="DCTERMS.W3CDTF/DCTERMS.available">2025-06-17</meta:user-defined>
    <meta:user-defined meta:name="DCTERMS.W3CDTF/OVERHEIDop.jaargang">2025</meta:user-defined>
    <meta:user-defined meta:name="OVERHEIDop.publicationIssue">259848</meta:user-defined>
    <meta:user-defined meta:name="OVERHEIDop.GmbID/DC.identifier">gmb-2025-259848</meta:user-defined>
    <meta:user-defined meta:name="OVERHEIDop.versieInformatie"/>
  </office:meta>
</office:document-meta>
</file>