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eur aan Kloosterstraat 3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Kloosterstraat 30, 6075HB te Herkenbosch / Roerdalen / bekendgemaakt op 6 juni 2025 / het plaatsen van een deur / Activiteiten: Bouwactiviteit (Omgevingsplan) en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984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4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4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eur aan Kloosterstraat 30 te Herkenbosch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846</meta:user-defined>
    <meta:user-defined meta:name="OVERHEIDop.GmbID/DC.identifier">gmb-2025-259846</meta:user-defined>
    <meta:user-defined meta:name="OVERHEIDop.versieInformatie"/>
  </office:meta>
</office:document-meta>
</file>