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aan Reewoude 2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Reewoude 28, 6075 NK te Herkenbosch / Roerdalen / bekendgemaakt op 5 juni 2025 / het kappen van 3 bomen / Activiteit 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84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aan Reewoude 28 te Herkenbosch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841</meta:user-defined>
    <meta:user-defined meta:name="OVERHEIDop.GmbID/DC.identifier">gmb-2025-259841</meta:user-defined>
    <meta:user-defined meta:name="OVERHEIDop.versieInformatie"/>
  </office:meta>
</office:document-meta>
</file>