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hebben van een terras</text:p>
      <text:section text:name="regeling_id1-3-2" text:style-name="regeling">
        <text:section text:name="aanhef_id1-3-2-1" text:style-name="aanhef">
          <text:section text:name="preambule_id1-3-2-1-1" text:style-name="preambule">
            <text:p text:style-name="al">
            <text:span text:style-name="nadrukvet">Uitvoeringsbesluit artikel 2:28a, tweede lid Algemene Plaatselijk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text:number>
                <text:p text:style-name="al">
                <text:span text:style-name="nadrukcur">Inrichting</text:span>: Zoals bedoeld in artikel 2:27 lid 1 van de Algemene Plaatselijke Verordening (APV) van Alphen aan den Rijn.</text:p>
              </text:list-item>
              <text:list-item text:style-override="id1-3-2-2-1-3-2">
                <text:number>•</text:number>
                <text:p text:style-name="al">
                <text:span text:style-name="nadrukcur">Terras</text:span>: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section>
          <text:section text:name="artikel_id1-3-2-2-2" text:style-name="artikel">
            <text:p text:style-name="artikel_kop_titel"><text:span text:style-name="artikel_kop_label">Artikel</text:span> <text:span text:style-name="artikel_kop_nr">2:</text:span> Locatie terras</text:p>
            <text:list text:style-name="id1-3-2-2-2-2">
              <text:list-item text:style-override="id1-3-2-2-2-2">
                <text:number>1.</text:number>
                <text:p text:style-name="al">Afhankelijk van de ligging van de inrichting en het bepaalde in het Besluit algemene regels voor inrichtingen milieubeheer (ook: Activiteitenbesluit) of het bepaalde in de Milieuvergunning, mag een terras alleen direct grenzend aan de voor-, zij- en/of achtergevel van de eigen inrichting worden ingenomen.</text:p>
              </text:list-item>
              <text:list-item text:style-override="id1-3-2-2-2-3">
                <text:number>2.</text:number>
                <text:p text:style-name="al">Wanneer een terras op eigen terrein is gelegen mag van het eerste lid van dit artikel, met uitzondering van het bepaalde in het Activiteitenbesluit, worden afgeweken.</text:p>
              </text:list-item>
              <text:list-item text:style-override="id1-3-2-2-2-4">
                <text:number>3.</text:number>
                <text:p text:style-name="al">Het terras wordt zodanig geplaatst dat nooduitgangen van het pand en die van in de nabijheid gelegen onroerende zaken, onbelemmerd te gebruiken zijn. </text:p>
              </text:list-item>
              <text:list-item text:style-override="id1-3-2-2-2-5">
                <text:number>4.</text:number>
                <text:p text:style-name="al">Brandkranen dienen binnen een straal van 1,50 meter vrij gehouden te worden. </text:p>
              </text:list-item>
            </text:list>
          </text:section>
          <text:section text:name="artikel_id1-3-2-2-3" text:style-name="artikel">
            <text:p text:style-name="artikel_kop_titel"><text:span text:style-name="artikel_kop_label">Artikel</text:span> <text:span text:style-name="artikel_kop_nr">3:</text:span> Omvang van het terras</text:p>
            <text:list text:style-name="id1-3-2-2-3-2">
              <text:list-item text:style-override="id1-3-2-2-3-2">
                <text:number>1.</text:number>
                <text:p text:style-name="al">Een terras mag niet breder zijn dan de gevel van de inrichting, waartoe het terras behoort.</text:p>
              </text:list-item>
              <text:list-item text:style-override="id1-3-2-2-3-3">
                <text:number>2.</text:number>
                <text:p text:style-name="al">Ten aanzien van de diepte van het terras geldt dat<text:note text:id="noot_id1-3-2-2-3-3-2-1" text:note-class="footnote"><text:note-citation text:label=" 1 "> 1 </text:note-citation><text:note-body><text:p text:style-name="noot.al">Marginale afwijkingen worden voorgelegd aan de Brandweer.</text:p></text:note-body></text:note>:</text:p>
                <text:list text:style-name="id1-3-2-2-3-3-3">
                  <text:list-item text:style-override="id1-3-2-2-3-3-3-1">
                    <text:number>a.</text:number>
                    <text:p text:style-name="al">a. de vrije doorgang in een recht doorgaande lijn altijd 1,50 meter moet bedragen, voor bijvoorbeeld voetgangers en rolstoelgebruikers, waarbij tegenover gelegen terrassen een evenredige maximale diepte aan uitstallingen mogen plaatsen. Dit geldt onder andere voor trottoirs en vluchtwegen;</text:p>
                  </text:list-item>
                  <text:list-item text:style-override="id1-3-2-2-3-3-3-2">
                    <text:number>b.</text:number>
                    <text:p text:style-name="al">b. het terras zodanig wordt geplaatst dat een vrije doorgang voor hulpverleningsdiensten wordt gewaarborgd. Hiervoor dient een vrije doorgang van minimaal 4 meter breed gegarandeerd te zijn, met een vrije hoogte van tenminste 4,20 meter, waarbij tegenover gelegen bedrijven een evenredige maximale diepte aan terras mogen plaatsen.</text:p>
                  </text:list-item>
                </text:list>
              </text:list-item>
              <text:list-item text:style-override="id1-3-2-2-3-4">
                <text:number>3.</text:number>
                <text:p text:style-name="al">De maximale afmeting van het terras kan door de gemeente worden aangegeven (beperkt). Bijvoorbeeld doordat pennen in het trottoir of de bestrating worden geslagen. </text:p>
              </text:list-item>
            </text:list>
          </text:section>
          <text:section text:name="artikel_id1-3-2-2-4" text:style-name="artikel">
            <text:p text:style-name="artikel_kop_titel"><text:span text:style-name="artikel_kop_label">Artikel</text:span> <text:span text:style-name="artikel_kop_nr">4:</text:span> Terrasseizoen en sluitingstijd</text:p>
            <text:list text:style-name="id1-3-2-2-4-2">
              <text:list-item text:style-override="id1-3-2-2-4-2">
                <text:number>1.</text:number>
                <text:p text:style-name="al">Terrassen mogen gedurende het gehele jaar geopend zijn.</text:p>
              </text:list-item>
              <text:list-item text:style-override="id1-3-2-2-4-3">
                <text:number>2.</text:number>
                <text:p text:style-name="al">Een terras mag uitsluitend geopend zijn tijdens de openingsuren van de inrichting. Buiten de openingstijden dient het terrasmeubilair verwijderd te zijn. </text:p>
              </text:list-item>
              <text:list-item text:style-override="id1-3-2-2-4-4">
                <text:number>3.</text:number>
                <text:p text:style-name="al">Het is verboden om het terras van 1 oktober tot 1 april tussen 23.00 en 7.00 uur, en van 1 april tot 1 oktober tussen 0.30 en 07.00 uur voor bezoekers geopend te hebben of aldaar bezoekers toe te laten en of te laten verblijven.</text:p>
              </text:list-item>
              <text:list-item text:style-override="id1-3-2-2-4-5">
                <text:number>4.</text:number>
                <text:p text:style-name="al">Wanneer muziekoptredens, evenementen en dergelijke in de openbare ruimte waarin het terras is gelegen worden georganiseerd, mag het terras bij wijze van uitzondering tot uiterlijk het einde van de muziekoptredens, evenementen en dergelijke in gebruik zijn.</text:p>
              </text:list-item>
              <text:list-item text:style-override="id1-3-2-2-4-6">
                <text:number>5.</text:number>
                <text:p text:style-name="al">Voor terrassen, als nevenactiviteit gehouden bij winkels in de zin van de Winkeltijdenwet, gelden dezelfde sluitingstijden als voor de winkel.</text:p>
              </text:list-item>
              <text:list-item text:style-override="id1-3-2-2-4-7">
                <text:number>6.</text:number>
                <text:p text:style-name="al">Voor terrassen in het openbaar gebied geldt dat:</text:p>
                <text:list text:style-name="id1-3-2-2-4-7-3">
                  <text:list-item text:style-override="id1-3-2-2-4-7-3-1">
                    <text:number>a.</text:number>
                    <text:p text:style-name="al">bij evenementen geen terras mag worden ingenomen, tenzij na overleg met de organisatie van het betreffende evenement is overeengekomen dat beperkt of volledig terras mag worden ingenomen;</text:p>
                  </text:list-item>
                  <text:list-item text:style-override="id1-3-2-2-4-7-3-2">
                    <text:number>b.</text:number>
                    <text:p text:style-name="al">tijdens de (zaterdag-) markten, alleen terras mag worden ingenomen indien na overleg met de marktmeester blijkt dat dit gebruik met deze markten te combineren is.</text:p>
                  </text:list-item>
                </text:list>
              </text:list-item>
            </text:list>
          </text:section>
          <text:section text:name="artikel_id1-3-2-2-5" text:style-name="artikel">
            <text:p text:style-name="artikel_kop_titel"><text:span text:style-name="artikel_kop_label">Artikel</text:span> <text:span text:style-name="artikel_kop_nr">5</text:span> Schoonhouden terras en directe omgeving</text:p>
            <text:list text:style-name="id1-3-2-2-5-2">
              <text:list-item text:style-override="id1-3-2-2-5-2">
                <text:number>1.</text:number>
                <text:p text:style-name="al">De exploitant van een inrichting waar een terras wordt ingenomen moet het terras en de directe omgeving van het terras gedurende de tijden dat van het terras gebruik wordt gemaakt in een nette staat houden.</text:p>
              </text:list-item>
              <text:list-item text:style-override="id1-3-2-2-5-3">
                <text:number>2.</text:number>
                <text:p text:style-name="al">Afval moet regelmatig, in ieder geval na sluiting van het terras aan het einde van iedere dag, worden verwijderd van het terras en de directe omgeving. </text:p>
              </text:list-item>
            </text:list>
          </text:section>
          <text:section text:name="artikel_id1-3-2-2-6" text:style-name="artikel">
            <text:p text:style-name="artikel_kop_titel"><text:span text:style-name="artikel_kop_label">Artikel</text:span> <text:span text:style-name="artikel_kop_nr">6</text:span> Terrasmeubilair/voorzieningen</text:p>
            <text:list text:style-name="id1-3-2-2-6-2">
              <text:list-item text:style-override="id1-3-2-2-6-2">
                <text:number>1.</text:number>
                <text:p text:style-name="al">Terrasmeubilair is toegestaan mits:</text:p>
                <text:list text:style-name="id1-3-2-2-6-2-3">
                  <text:list-item text:style-override="id1-3-2-2-6-2-3-1">
                    <text:number>a.</text:number>
                    <text:p text:style-name="al">het niet (nagel)vast aan de grond wordt bevestigd;</text:p>
                  </text:list-item>
                  <text:list-item text:style-override="id1-3-2-2-6-2-3-2">
                    <text:number>b.</text:number>
                    <text:p text:style-name="al">het gemakkelijk verplaatsbaar en verwijderbaar is;</text:p>
                  </text:list-item>
                  <text:list-item text:style-override="id1-3-2-2-6-2-3-3">
                    <text:number>c.</text:number>
                    <text:p text:style-name="al">derden geen hinder van het meubilair ondervinden;</text:p>
                  </text:list-item>
                  <text:list-item text:style-override="id1-3-2-2-6-2-3-4">
                    <text:number>d.</text:number>
                    <text:p text:style-name="al">het meubilair geen belemmering vormt voor het schoonmaken en –houden van de openbare ruimte;</text:p>
                  </text:list-item>
                  <text:list-item text:style-override="id1-3-2-2-6-2-3-5">
                    <text:number>e.</text:number>
                    <text:p text:style-name="al">het geplaatst wordt binnen de toegestane grenzen van het betreffende terras en het de grenzen daarvan niet overschrijdt;</text:p>
                  </text:list-item>
                  <text:list-item text:style-override="id1-3-2-2-6-2-3-6">
                    <text:number>f.</text:number>
                    <text:p text:style-name="al">het terrasmeubilair buiten openingstijden verwijderd dan wel opgeslagen is;</text:p>
                  </text:list-item>
                  <text:list-item text:style-override="id1-3-2-2-6-2-3-7">
                    <text:number>g.</text:number>
                    <text:p text:style-name="al">een omgevingsvergunning is verleend wanneer daarvoor vergunningplicht bestaat.</text:p>
                  </text:list-item>
                </text:list>
              </text:list-item>
              <text:list-item text:style-override="id1-3-2-2-6-3">
                <text:number>2.</text:number>
                <text:p text:style-name="al">Terrasvoorzieningen zoals parasols of scheidingswanden zijn toegestaan mits:</text:p>
                <text:list text:style-name="id1-3-2-2-6-3-3">
                  <text:list-item text:style-override="id1-3-2-2-6-3-3-1">
                    <text:number>a.</text:number>
                    <text:p text:style-name="al">deze de terrasgrenzen niet overschrijden;</text:p>
                  </text:list-item>
                  <text:list-item text:style-override="id1-3-2-2-6-3-3-2">
                    <text:number>b.</text:number>
                    <text:p text:style-name="al">scheidingswanden niet hoger zijn dan 1,50 meter, gemeten vanaf de grond en dienen boven één meter doorzichtig zijn uitgevoerd;</text:p>
                  </text:list-item>
                  <text:list-item text:style-override="id1-3-2-2-6-3-3-3">
                    <text:number>c.</text:number>
                    <text:p text:style-name="al">ze makkelijk te verwijderen zijn. Vastzetten in de verharding is alleen toegestaan na toestemming van de gemeente;</text:p>
                  </text:list-item>
                  <text:list-item text:style-override="id1-3-2-2-6-3-3-4">
                    <text:number>d.</text:number>
                    <text:p text:style-name="al">de reclame op de terrasvoorziening van ondergeschikte aard is;</text:p>
                  </text:list-item>
                  <text:list-item text:style-override="id1-3-2-2-6-3-3-5">
                    <text:number>e.</text:number>
                    <text:p text:style-name="al">de onderkant van het doek van de parasol minimaal 2,10 meter boven de grond hangt;</text:p>
                  </text:list-item>
                  <text:list-item text:style-override="id1-3-2-2-6-3-3-6">
                    <text:number>f.</text:number>
                    <text:p text:style-name="al">deze terrasvoorzieningen (parasols en afscheidingswanden) buiten openingstijden zijn ingeklapt;</text:p>
                  </text:list-item>
                </text:list>
              </text:list-item>
              <text:list-item text:style-override="id1-3-2-2-6-4">
                <text:number>3.</text:number>
                <text:p text:style-name="al">Het plaatsen van (tijdelijke) overkappingen, (party)tenten of soortgelijke constructies, is niet toegestaan. </text:p>
              </text:list-item>
              <text:list-item text:style-override="id1-3-2-2-6-5">
                <text:number>4.</text:number>
                <text:p text:style-name="al">Op het Rijnplein zijn geen afscheidingswanden toegestaan.</text:p>
              </text:list-item>
              <text:list-item text:style-override="id1-3-2-2-6-6">
                <text:number>5.</text:number>
                <text:p text:style-name="al">Bloembakken op de terrassen zijn toegestaan mits deze na sluitingstijd worden verwijderd. </text:p>
              </text:list-item>
              <text:list-item text:style-override="id1-3-2-2-6-7">
                <text:number>6.</text:number>
                <text:p text:style-name="al">Tijdens evenementen mag uitsluitend gebruik worden gemaakt van plastic vaatwerk op het terras (tenzij wordt voldaan aan artikel 4 lid 6 onder a van deze Nadere regels).</text:p>
              </text:list-item>
            </text:list>
          </text:section>
          <text:section text:name="artikel_id1-3-2-2-7" text:style-name="artikel">
            <text:p text:style-name="artikel_kop_titel"><text:span text:style-name="artikel_kop_label">Artikel</text:span> <text:span text:style-name="artikel_kop_nr">7</text:span> Opslag terrasmeubilair</text:p>
            <text:list text:style-name="id1-3-2-2-7-2">
              <text:list-item text:style-override="id1-3-2-2-7-2">
                <text:number>1.</text:number>
                <text:p text:style-name="al">Het gehele terrasmeubilair moet vanuit een oogpunt van brandveiligheid inpandig worden opgeslagen. Wanneer inpandige opslag niet mogelijk is, en de brand- en verkeersveiligheid zich hiertegen niet verzet, mag het terrasmeubilair strak tegen de gevel worden opgestapeld - met een maximum van 2,00 meter vanaf de gevel - voor zover niet in strijd met artikel 3 en indien een en ander in verband met vandalisme deugdelijk met kettingen wordt vastgemaakt.</text:p>
              </text:list-item>
              <text:list-item text:style-override="id1-3-2-2-7-3">
                <text:number>2.</text:number>
                <text:p text:style-name="al">Voor terrassen op eigen terrein geldt dat het terrasmeubilair, tijdens sluitingstijd van het terras, dusdanig moet zijn opgeruimd dat er door bezoekers geen gebruik meer van kan worden gemaakt.</text:p>
              </text:list-item>
              <text:list-item text:style-override="id1-3-2-2-7-4">
                <text:number>3.</text:number>
                <text:p text:style-name="al">Bij evenementen kan het zijn dat de gemeente bepaalt dat uitsluitend inpandige opslag is toegestaan.</text:p>
              </text:list-item>
            </text:list>
          </text:section>
          <text:section text:name="artikel_id1-3-2-2-8" text:style-name="artikel">
            <text:p text:style-name="artikel_kop_titel"><text:span text:style-name="artikel_kop_label">Artikel</text:span> <text:span text:style-name="artikel_kop_nr">8</text:span> Geluidsoverlast, overlast en hinder</text:p>
            <text:p text:style-name="al">De exploitant van een terras dient geluidshinder te voorkomen dan wel voor zover dat mogelijk is tot een aanvaardbaar niveau te beperken. Op het terras mag op geen enkele manier muziek worden gemaakt, behalve bij evenementen wanneer hiervoor vergunning is verleend.</text:p>
          </text:section>
          <text:section text:name="artikel_id1-3-2-2-9" text:style-name="artikel">
            <text:p text:style-name="artikel_kop_titel"><text:span text:style-name="artikel_kop_label">Artikel</text:span> <text:span text:style-name="artikel_kop_nr">9</text:span> Aansprakelijkheid exploitant</text:p>
            <text:list text:style-name="id1-3-2-2-9-2">
              <text:list-item text:style-override="id1-3-2-2-9-2">
                <text:number>1.</text:number>
                <text:p text:style-name="al">De exploitant moet maatregelen treffen om te voorkomen dat de gemeente en derden, ten gevolge van het plaatsen en/of de aanwezigheid van het terras en terrasmeubilair, schade lijden.</text:p>
              </text:list-item>
              <text:list-item text:style-override="id1-3-2-2-9-3">
                <text:number>2.</text:number>
                <text:p text:style-name="al">Eventuele schade aan eigendommen van gemeente en/of derden moet op eerste aanzegging, binnen de daarbij te stellen termijn, door de exploitant worden vergoed.</text:p>
              </text:list-item>
            </text:list>
          </text:section>
          <text:section text:name="artikel_id1-3-2-2-10" text:style-name="artikel">
            <text:p text:style-name="artikel_kop_titel"><text:span text:style-name="artikel_kop_label">Artikel</text:span> <text:span text:style-name="artikel_kop_nr">10</text:span> Verwijderen terras</text:p>
            <text:list text:style-name="id1-3-2-2-10-2">
              <text:list-item text:style-override="id1-3-2-2-10-2">
                <text:number>1.</text:number>
                <text:p text:style-name="al">De exploitant verwijdert het terras en alles wat daarbij hoort:</text:p>
                <text:list text:style-name="id1-3-2-2-10-2-3">
                  <text:list-item text:style-override="id1-3-2-2-10-2-3-1">
                    <text:number>1.</text:number>
                    <text:p text:style-name="al">Als dat nodig is tijdens werkzaamheden in het openbaar gebied;</text:p>
                  </text:list-item>
                  <text:list-item text:style-override="id1-3-2-2-10-2-3-2">
                    <text:number>2.</text:number>
                    <text:p text:style-name="al">Als dit nodig is voor werkzaamheden aan of langs de gevel; </text:p>
                  </text:list-item>
                  <text:list-item text:style-override="id1-3-2-2-10-2-3-3">
                    <text:number>3.</text:number>
                    <text:p text:style-name="al">Buiten de openingstijden van de inrichting;</text:p>
                  </text:list-item>
                  <text:list-item text:style-override="id1-3-2-2-10-2-3-4">
                    <text:number>4.</text:number>
                    <text:p text:style-name="al">Als de politie, brandweer, de buitengewoon opsporingsambtenaar of de gemeente dit gelast.</text:p>
                  </text:list-item>
                </text:list>
              </text:list-item>
            </text:list>
          </text:section>
          <text:section text:name="artikel_id1-3-2-2-11" text:style-name="artikel">
            <text:p text:style-name="artikel_kop_titel"><text:span text:style-name="artikel_kop_label">Artikel</text:span> <text:span text:style-name="artikel_kop_nr">11</text:span> Toezicht en Handhaving</text:p>
            <text:list text:style-name="id1-3-2-2-11-2">
              <text:list-item text:style-override="id1-3-2-2-11-2">
                <text:number>1.</text:number>
                <text:p text:style-name="al">Met het toezicht op naleving van deze Nadere regels zijn de daartoe aangewezen ambtenaren belast.</text:p>
              </text:list-item>
              <text:list-item text:style-override="id1-3-2-2-11-3">
                <text:number>2.</text:number>
                <text:p text:style-name="al">Bij geconstateerde overtredingen van deze Nadere regels zal handhavend worden opgetreden.</text:p>
              </text:list-item>
            </text:list>
          </text:section>
          <text:section text:name="artikel_id1-3-2-2-12" text:style-name="artikel">
            <text:p text:style-name="artikel_kop_titel"><text:span text:style-name="artikel_kop_label">Artikel</text:span> <text:span text:style-name="artikel_kop_nr">12</text:span> Privaatrechtelijke afspraken</text:p>
            <text:p text:style-name="al">Mogelijke privaatrechtelijke afspraken tussen de gemeente en de exploitant van een inrichting die betrekking hebben op het terras, blijven onverminderd van toepassing. </text:p>
          </text:section>
          <text:section text:name="artikel_id1-3-2-2-13" text:style-name="artikel">
            <text:p text:style-name="artikel_kop_titel"><text:span text:style-name="artikel_kop_label">Artikel</text:span> <text:span text:style-name="artikel_kop_nr">13</text:span> Citeertitel</text:p>
            <text:p text:style-name="al">Deze regels kunnen worden aangehaald als “Nadere regels voor het hebben van terrassen 2024”.</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na publicatie. Per deze datum vervallen de “Nadere regels voor het hebben van een terras 2021”.</text:p>
          </text:section>
        </text:section>
        <text:section text:name="regeling-sluiting_id1-3-2-3" text:style-name="regeling-sluiting">
          <text:section text:name="ondertekening_id1-3-2-3-1">
            <text:p><text:span text:style-name="functie">(vastgesteld door de burgemeester van Alphen aan den Rijn op 1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8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penbare orde en veiligheid | Organisatie en beleid</meta:user-defined>
    <meta:user-defined meta:name="DC.source">artikel 2:28a, tweede lid Algemene Plaatselijke Verordening]|[https://lokaleregelgeving.overheid.nl/CVDR733345/1#hoofdstuk_2_paragraaf_4._artikel_2:28a</meta:user-defined>
    <meta:user-defined meta:name="DCTERMS.alternative">Nadere regels voor het hebben van terrassen 2024</meta:user-defined>
    <dc:language>nl</dc:language>
    <meta:user-defined meta:name="OVERHEIDop.locatietype/OVERHEIDop.gebiedsmarkering">Gemeente</meta:user-defined>
    <meta:user-defined meta:name="DC.title">Nadere regels voor het hebben van een terras</meta:user-defined>
    <meta:user-defined meta:name="DCTERMS.W3CDTF/DCTERMS.available">2025-06-17</meta:user-defined>
    <meta:user-defined meta:name="DCTERMS.W3CDTF/OVERHEIDop.jaargang">2025</meta:user-defined>
    <meta:user-defined meta:name="OVERHEIDop.publicationIssue">259840</meta:user-defined>
    <meta:user-defined meta:name="OVERHEIDop.betreftRegeling">CVDR740585_1</meta:user-defined>
    <meta:user-defined meta:name="xs:date/OVERHEIDop.startdatum">2025-06-25</meta:user-defined>
    <meta:user-defined meta:name="OVERHEIDop.GmbID/DC.identifier">gmb-2025-259840</meta:user-defined>
    <meta:user-defined meta:name="OVERHEIDop.versieInformatie"/>
  </office:meta>
</office:document-meta>
</file>