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onhuis aan Valkenswaardseweg 15, 5582V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11778</text:p>
            <text:p text:style-name="common-al">Ingekomen:17 januari 2025</text:p>
            <text:p text:style-name="common-al">Locatie: Valkenswaardseweg 15, 5582VA Waalre</text:p>
            <text:p text:style-name="common-al">Projectomschrijving: het verbouwen en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98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230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onhuis aan Valkenswaardseweg 15, 5582VA Waal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5984</meta:user-defined>
    <meta:user-defined meta:name="OVERHEIDop.GmbID/DC.identifier">gmb-2025-25984</meta:user-defined>
    <meta:user-defined meta:name="OVERHEIDop.versieInformatie"/>
  </office:meta>
</office:document-meta>
</file>