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0 juni 2025 is er een aanvraag evenementenvergunning binnengekomen voor Kinderspelweek Nieuwlande van 18 en 19 augustus 2025 in de speeltuin aan de Boerdijk te Nieuw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98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Op 20 juni 2025 is er een aanvraag evenementenvergunning binnengekomen voor Kinderspelweek Nieuwlande van 18 en 19 augustus 2025 in de speeltuin aan de Boerdijk te Nieuwlan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839</meta:user-defined>
    <meta:user-defined meta:name="OVERHEIDop.GmbID/DC.identifier">gmb-2025-259839</meta:user-defined>
    <meta:user-defined meta:name="OVERHEIDop.versieInformatie"/>
  </office:meta>
</office:document-meta>
</file>