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Muiderpoort 1, 2152 HL, maken van een uitweg, verzenddatum 11-06-2025, zaaknummer 039412021911, DSO-nummer 2025042801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83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Nieuw-Vennep, Muiderpoort 1, 2152 HL, maken van een uitweg, verzenddatum 11-06-2025, zaaknummer 039412021911, DSO-nummer 2025042801008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38</meta:user-defined>
    <meta:user-defined meta:name="OVERHEIDop.GmbID/DC.identifier">gmb-2025-259838</meta:user-defined>
    <meta:user-defined meta:name="OVERHEIDop.versieInformatie"/>
  </office:meta>
</office:document-meta>
</file>