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laan 138 102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oods op het terrein van camping Vliegenbos met als functie werkplaats</text:p>
            <text:p text:style-name="common-al">Besluit: verleend</text:p>
            <text:p text:style-name="common-al">Besluit verzonden op: 06-06-2025</text:p>
            <text:p text:style-name="common-al">Zaakadres: Meeuwenlaan 138 1022AM Amsterdam</text:p>
            <text:p text:style-name="common-al">Zaaknummer: Z2024-001496</text:p>
            <text:p text:style-name="common-al">DSO-nummer: 2024013001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4-001496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8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1496</meta:user-defined>
    <meta:user-defined meta:name="DCTERMS.abstract">plaatsen van een loods op het terrein van camping Vliegenbos met als functie 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Meeuwenlaan 138 1022AM Amsterdam</meta:user-defined>
    <meta:user-defined meta:name="DCTERMS.W3CDTF/DCTERMS.available">2025-06-16</meta:user-defined>
    <meta:user-defined meta:name="OVERHEIDop.externeBijlage">Z2024-001496 Beschikking|exb-2025-22053</meta:user-defined>
    <meta:user-defined meta:name="OVERHEIDop.externeBijlage">B002 situering van loods.pdf|exb-2025-22054</meta:user-defined>
    <meta:user-defined meta:name="OVERHEIDop.externeBijlage">B001 Samenvatting 004|exb-2025-22055</meta:user-defined>
    <meta:user-defined meta:name="OVERHEIDop.externeBijlage">VTH_202504_GFO_ZAKEN_126190097_250320 tekening ...|exb-2025-22056</meta:user-defined>
    <meta:user-defined meta:name="DCTERMS.W3CDTF/OVERHEIDop.jaargang">2025</meta:user-defined>
    <meta:user-defined meta:name="OVERHEIDop.publicationIssue">259837</meta:user-defined>
    <meta:user-defined meta:name="OVERHEIDop.GmbID/DC.identifier">gmb-2025-259837</meta:user-defined>
    <meta:user-defined meta:name="OVERHEIDop.versieInformatie"/>
  </office:meta>
</office:document-meta>
</file>