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sloten Bodem Energie systeem (GBES) Wildekampseweg 27 in Wapenveld: het aanleggen en gebruik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7 mei 2025 een melding heeft ontvangen voor het aanleggen en gebruiken van een gesloten bodemenergiesysteem aan de Wildekampseweg 27 in Wapenveld.</text:p>
            <text:p text:style-name="common-al"/>
            <text:p text:style-name="common-al">Heeft u vragen over deze melding dan kunt u bellen met de gemeente Heerde via telefoonnummer 0578-699494 of een e-mail sturen naar gemeente@heer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5983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3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3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Gesloten Bodem Energie systeem (GBES) Wildekampseweg 27 in Wapenveld: het aanleggen en gebruiken van een gesloten bodemenergiesysteem</meta:user-defined>
    <meta:user-defined meta:name="DCTERMS.W3CDTF/DCTERMS.available">2025-06-24</meta:user-defined>
    <meta:user-defined meta:name="DCTERMS.W3CDTF/OVERHEIDop.jaargang">2025</meta:user-defined>
    <meta:user-defined meta:name="OVERHEIDop.publicationIssue">259836</meta:user-defined>
    <meta:user-defined meta:name="OVERHEIDop.GmbID/DC.identifier">gmb-2025-259836</meta:user-defined>
    <meta:user-defined meta:name="OVERHEIDop.versieInformatie"/>
  </office:meta>
</office:document-meta>
</file>