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V2023/590 aan de Katjesweg 4, 2391 NZ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3/590 aan de Katjesweg 4, 2391 NZ Hazerswoude-Dorp, geregistreerd onder nr. 04843631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De gemeente neemt daarover waarschijnlijk voor 05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83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1208</meta:user-defined>
    <meta:user-defined meta:name="DCTERMS.abstract">Aanvraag vergunning voor het wijzigen van een eerder verleende vergunning V2023/590 aan de Katjesweg 4, 2391 NZ Hazerswoude-Dorp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V2023/590 aan de Katjesweg 4, 2391 NZ Hazerswoude-Dor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32</meta:user-defined>
    <meta:user-defined meta:name="OVERHEIDop.GmbID/DC.identifier">gmb-2025-259832</meta:user-defined>
    <meta:user-defined meta:name="OVERHEIDop.versieInformatie"/>
  </office:meta>
</office:document-meta>
</file>