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vriescel op een terrein voor het creëren van extra opslagruimte, Arnsbergstraat 7 7418EZ Deventer, [DVT00H04728] Deventer H 47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5</text:p>
            <text:p text:style-name="common-al">
            <text:span text:style-name="nadrukvet">Locatie:</text:span> Arnsbergstraat 7 7418EZ Deventer, [DVT00H04728] Deventer H 4728 </text:p>
            <text:p text:style-name="common-al">
            <text:span text:style-name="nadrukvet">Zaakomschrijving:</text:span> het tijdelijk plaatsen van een vriescel op een terrein voor het creëren van extra opslagruimte</text:p>
            <text:p text:style-name="common-al">
            <text:span text:style-name="nadrukvet">Zaaknummer:</text:span> Z2025-000005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5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5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98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568</meta:user-defined>
    <meta:user-defined meta:name="DCTERMS.abstract">het tijdelijk plaatsen van een  vriescel op een terrein  voor het creëren van extra opslag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vriescel op een terrein voor het creëren van extra opslagruimte, Arnsbergstraat 7 7418EZ Deventer, [DVT00H04728] Deventer H 4728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83</meta:user-defined>
    <meta:user-defined meta:name="OVERHEIDop.GmbID/DC.identifier">gmb-2025-25983</meta:user-defined>
    <meta:user-defined meta:name="OVERHEIDop.versieInformatie"/>
  </office:meta>
</office:document-meta>
</file>