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extra slaapkamers op de verdieping aan Pastoor Rohsstraat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Pastoor Rohsstraat 5, 6075AX te Herkenbosch / Roerdalen / bekendgemaakt op 10 juni 2025 /  het realiseren van 2 extra slaapkamers op de verdie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2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2 extra slaapkamers op de verdieping aan Pastoor Rohsstraat 5 te Herkenbosc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27</meta:user-defined>
    <meta:user-defined meta:name="OVERHEIDop.GmbID/DC.identifier">gmb-2025-259827</meta:user-defined>
    <meta:user-defined meta:name="OVERHEIDop.versieInformatie"/>
  </office:meta>
</office:document-meta>
</file>