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Oldeberkoperweg 5, 8391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gemeente een melding ontvangen voor activiteiten waarvoor geen vergunningplicht geldt op de locatie Oldeberkoperweg 5, 8391TE Noordwolde. De melding is geregistreerd onder zaaknummer Z2025-00003171. De melding betreft:</text:p>
            <text:p text:style-name="common-al">plaatsen propaantank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982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 op grond van het BAL Oldeberkoperweg 5, 8391TE Noordwol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26</meta:user-defined>
    <meta:user-defined meta:name="OVERHEIDop.GmbID/DC.identifier">gmb-2025-259826</meta:user-defined>
    <meta:user-defined meta:name="OVERHEIDop.versieInformatie"/>
  </office:meta>
</office:document-meta>
</file>