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9 mei 2025 is er een aanvraag evenementenvergunning binnengekomen voor Jurassic Expo op 20 en 21 augustus 2025 te Hoogeveen op het parkeerterrein Markt N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98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19 mei 2025 is er een aanvraag evenementenvergunning binnengekomen voor Jurassic Expo op 20 en 21 augustus 2025 te Hoogeveen op het parkeerterrein Markt Noor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23</meta:user-defined>
    <meta:user-defined meta:name="OVERHEIDop.GmbID/DC.identifier">gmb-2025-259823</meta:user-defined>
    <meta:user-defined meta:name="OVERHEIDop.versieInformatie"/>
  </office:meta>
</office:document-meta>
</file>