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uurtbarbecue op 23 augustus 2025 van 14.00 uur tot 23.00 uur aan Wittemolen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melding / Wittemolenweg, 6061EM te Posterholt / Roerdalen / bekendgemaakt op 11 juni 2025 / het organiseren en houden van een buurtbarbecue op 23 augustus 2025 van 14.00 uur tot 23.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982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buurtbarbecue op 23 augustus 2025 van 14.00 uur tot 23.00 uur aan Wittemolenweg te Posterhol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822</meta:user-defined>
    <meta:user-defined meta:name="OVERHEIDop.GmbID/DC.identifier">gmb-2025-259822</meta:user-defined>
    <meta:user-defined meta:name="OVERHEIDop.versieInformatie"/>
  </office:meta>
</office:document-meta>
</file>